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1cm" fo:margin-right="0cm" fo:margin-top="0cm" fo:margin-bottom="0cm" fo:text-align="justify" style:justify-single-word="false" fo:text-indent="1.501cm" style:auto-text-indent="false"/>
    </style:style>
    <style:style style:name="P2" style:family="paragraph" style:parent-style-name="Standard">
      <style:paragraph-properties fo:margin-left="-1cm" fo:margin-right="-0.002cm" fo:margin-top="0cm" fo:margin-bottom="0cm" fo:text-align="justify" style:justify-single-word="false" fo:text-indent="1.501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Перерасчет страховой пенсии с учетом нестраховых периодов</text:span></text:p>
      <text:p text:style-name="P1"><text:span text:style-name="T1">Наряду с периодами работы <text:s/>существуют так называемые нестраховые периоды. К таким периодам в том числе относится отпуск по уходу за ребенком до 1,5 лет, Как и страховые периоды (периоды работы), нестраховые засчитываются в стаж и за них государство начисляет пенсионные баллы.</text:span></text:p>
      <text:p text:style-name="P1"><text:span text:style-name="T1">Новый порядок расчета страховой пенсии позволяет повысить размер назначенной страховой пенсии некоторым пенсионерам, имеющим преимущественно «советский» стаж. </text:span></text:p>
      <text:p text:style-name="P1"><text:span text:style-name="T1">Перерасчет производится путем <text:s/>перевода в баллы нестраховых <text:s/>периодов, которые были учтены по старым правилам (исходя из стоимости страхового года).</text:span></text:p>
      <text:p text:style-name="P1"><text:span text:style-name="T1">Так же стал возможен перерасчет путем замены периодов работы на нестраховые периоды при совпадении их с работой и также перевод их в баллы. В ряде случаев нестраховые периоды по уходу за детьми дают таким пенсионерам больше пенсионных баллов, чем произведенный учет периодов ухода за детьми как работа. </text:span></text:p>
      <text:p text:style-name="P1"><text:span text:style-name="T2">Перерасчет может быть произведен тем пенсионерам, пенсия которым была назначена до 2015 года.</text:span></text:p>
      <text:p text:style-name="P1"><text:span text:style-name="T1">Перерасчет производится по заявлению пенсионера, которое необходимо подать в территориальный орган ПФР по месту получения пенсии.</text:span></text:p>
      <text:p text:style-name="P1"><text:span text:style-name="T1">Перерасчет размера пенсии производится с первого числа месяца, следующего за месяцем, в котором принято заявление пенсионера о перерасчете размера его страховой пенсии в сторону увеличения, если на то есть основания.</text:span></text:p>
      <text:p text:style-name="P2"><text:span text:style-name="T1">Если в результате расчета пенсии с учетом имеющихся нестраховых периодов</text:span><text:bookmark text:name="_GoBack"/><text:span text:style-name="T1"> ее размер уменьшается, перерасчет не производится.</text:span></text:p>
      <text:p text:style-name="P2"><text:span text:style-name="T2">Средний размер увеличения пенсии при перерасчете с учетом периодов ухода за детьми составляет 275 руб.</text:span></text:p>
      <text:p text:style-name="P2"><text:span text:style-name="T1">Более подробную информацию о перерасчете размера пенсии <text:s text:c="33"/>с учетом нестраховых периодов можно получить на сайте ПФР ttp://www.pfrf.ru/grazdanam/pensionres/pereraschet/~397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одионова Елена Геннадьевна</meta:initial-creator>
    <dc:creator>Никитина Ирина Владимировна</dc:creator>
    <meta:editing-cycles>6</meta:editing-cycles>
    <meta:print-date>2017-08-07T13:52:25.32</meta:print-date>
    <meta:creation-date>2017-08-03T01:45:00</meta:creation-date>
    <dc:date>2017-08-03T07:56:00</dc:date>
    <meta:editing-duration>PT58S</meta:editing-duration>
    <meta:generator>OpenOffice/4.1.1$Win32 OpenOffice.org_project/411m6$Build-9775</meta:generator>
    <meta:printed-by>татьяна изюмцева</meta:printed-by>
    <meta:document-statistic meta:table-count="0" meta:image-count="0" meta:object-count="0" meta:page-count="1" meta:paragraph-count="11" meta:word-count="238" meta:character-count="1810"/>
    <meta:user-defined meta:name="AppVersion">14.0000</meta:user-defined>
    <meta:user-defined meta:name="Company">Kraftwa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